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06испр</text:p>
          </table:table-cell>
          <table:table-cell table:number-columns-repeated="4" table:style-name="ce10"/>
          <table:table-cell office:value-type="string" table:style-name="ce12">
            <text:p>1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0417:92</text:p>
          </table:table-cell>
          <table:covered-table-cell/>
          <table:table-cell office:value-type="float" office:value="21000" table:style-name="ce20">
            <text:p>2100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D36F76B3D82B926F1634C381A5255E5DC973F9782B94A56E0A93E4868C319783EA9B6833B73D5F1A40B2F19023F5B459DA1B638EB9A59785BE2E92AEB44D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3-14T08:06:43Z</meta:creation-date>
    <dc:date>2025-03-14T08:06:55Z</dc:date>
  </office:meta>
</office:document-meta>
</file>